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6000001F4DF6FD9C84E0C88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66000001F4DF6FD9C84E0C88EA.pn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43625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600333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600333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600333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600333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